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margin-left="0.212cm" fo:margin-right="0cm" fo:text-indent="0cm" style:auto-text-indent="false"/>
    </style:style>
    <style:style style:name="P5" style:family="paragraph" style:parent-style-name="Standard">
      <style:paragraph-properties fo:margin-left="-0.021cm" fo:margin-right="0cm" fo:text-indent="0.0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OU</text:p>
      <text:p text:style-name="P1"/>
      <text:p text:style-name="P4"><text:span text:style-name="T1">Hereby I confirmed and acknowledged that I have borrowed one agency seal and one representative’s seal specifically for bargaining in execution of project.</text:span></text:p>
      <text:p text:style-name="P2"/>
      <text:p text:style-name="P2">Sincerely addressed to</text:p>
      <text:p text:style-name="P2">Documentation Division</text:p>
      <text:p text:style-name="P2"/>
      <text:p text:style-name="P5"><text:span text:style-name="T1">Borrower</text:span><text:span text:style-name="T3">：</text:span><text:span text:style-name="T4"> <text:s text:c="19"/></text:span><text:span text:style-name="T1">(Signature)</text:span></text:p>
      <text:p text:style-name="Standard"><text:span text:style-name="T1">Borrowing Unit</text:span><text:span text:style-name="T3">：</text:span><text:span text:style-name="T4"> <text:s text:c="13"/></text:span><text:span text:style-name="T1">(Unit Stamp)</text:span></text:p>
      <text:p text:style-name="Standard"><text:span text:style-name="T1">Contact Phone Number</text:span><text:span text:style-name="T3">：</text:span></text:p>
      <text:p text:style-name="Standard"><text:span text:style-name="T1">Borrowing Date</text:span><text:span text:style-name="T3">：</text:span></text:p>
      <text:p text:style-name="Standard"><text:span text:style-name="T1">Return Date</text:span><text:span text:style-name="T3">：</text:span></text:p>
      <text:p text:style-name="P2"/>
      <text:p text:style-name="P2"/>
      <text:p text:style-name="P2"/>
      <text:p text:style-name="Standard">______________ ____________________, ____________<text:line-break/>Day <text:s text:c="18"/>Month <text:s text:c="6"/>, <text:s text:c="4"/>Ye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、小章借 據</dc:title>
    <dc:subject>大、小章借 據</dc:subject>
    <meta:keyword>大、小章借 據</meta:keyword>
    <meta:initial-creator>國立成功大學公文函稿勘誤申請表</meta:initial-creator>
    <meta:creation-date>2015-05-19T15:21:00</meta:creation-date>
    <dc:creator>NCKU</dc:creator>
    <dc:date>2015-05-22T09:37:00</dc:date>
    <meta:editing-cycles>4</meta:editing-cycles>
    <meta:editing-duration>PT1M</meta:editing-duration>
    <meta:document-statistic meta:table-count="0" meta:image-count="0" meta:object-count="0" meta:page-count="1" meta:paragraph-count="10" meta:word-count="54" meta:character-count="425" meta:non-whitespace-character-count="326"/>
    <meta:generator>LibreOffice/5.3.1.2$Windows_x86 LibreOffice_project/e80a0e0fd1875e1696614d24c32df0f95f03deb2</meta:generator>
  </office:meta>
</office:document-meta>
</file>