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4.18cm"/>
    </style:style>
    <style:style style:name="表格1.C" style:family="table-column">
      <style:table-column-properties style:column-width="3.836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147cm"/>
    </style:style>
    <style:style style:name="表格1.F" style:family="table-column">
      <style:table-column-properties style:column-width="3.034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cm" fo:keep-together="auto"/>
    </style:style>
    <style:style style:name="表格1.3" style:family="table-row">
      <style:table-row-properties style:min-row-height="2.79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cm" fo:keep-together="auto"/>
    </style:style>
    <style:style style:name="表格1.5" style:family="table-row">
      <style:table-row-properties style:min-row-height="2.743cm" fo:keep-together="auto"/>
    </style:style>
    <style:style style:name="P1" style:family="paragraph" style:parent-style-name="Standard">
      <style:paragraph-properties fo:line-height="1.058cm" fo:text-align="end" style:justify-single-word="false"/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text-properties style:font-name="Times New Roman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0pt" fo:letter-spacing="-0.032cm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13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break-before="page"/>
      <style:text-properties style:font-name="Times New Roman" fo:font-size="10pt" style:font-name-asian="標楷體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0.245cm" style:auto-text-indent="false"/>
    </style:style>
    <style:style style:name="P16" style:family="paragraph" style:parent-style-name="Standard">
      <style:paragraph-properties fo:margin-left="0.75cm" fo:margin-right="0cm" fo:text-indent="-0.504cm" style:auto-text-indent="false"/>
    </style:style>
    <style:style style:name="P17" style:family="paragraph" style:parent-style-name="Standard">
      <style:paragraph-properties fo:margin-left="0.499cm" fo:margin-right="0cm" fo:text-indent="-0.499cm" style:auto-text-indent="false"/>
    </style:style>
    <style:style style:name="P18" style:family="paragraph" style:parent-style-name="Standard">
      <style:paragraph-properties fo:margin-left="0.208cm" fo:margin-right="0cm" fo:text-indent="0.012cm" style:auto-text-indent="false"/>
    </style:style>
    <style:style style:name="P19" style:family="paragraph" style:parent-style-name="Standard">
      <style:paragraph-properties fo:margin-left="0.208cm" fo:margin-right="0cm" fo:text-indent="0.012cm" style:auto-text-indent="false"/>
      <style:text-properties style:font-name="Times New Roman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10pt" fo:letter-spacing="-0.032cm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fo:letter-spacing="-0.032cm" style:font-name-asian="標楷體" style:font-size-asian="10pt" style:font-name-complex="Times New Roman" style:font-size-complex="10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font-name-asian="標楷體" style:font-name-complex="標楷體"/>
    </style:style>
    <style:style style:name="T12" style:family="text">
      <style:text-properties style:font-name="Times New Roman" style:font-name-asian="標楷體" style:font-name-complex="標楷體"/>
    </style:style>
    <style:style style:name="T13" style:family="text">
      <style:text-properties style:font-name="Times New Roman" style:font-name-asian="標楷體" style:font-name-complex="標楷體" style:font-size-complex="12pt"/>
    </style:style>
    <style:style style:name="T14" style:family="text">
      <style:text-properties style:font-name="Times New Roman" style:font-name-asian="標楷體" style:font-name-complex="標楷體" style:font-size-complex="12pt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000000" style:font-name="Times New Roman" style:font-name-asian="標楷體" style:font-name-complex="標楷體"/>
    </style:style>
    <style:style style:name="T20" style:family="text">
      <style:text-properties fo:color="#000000" style:font-name="Times New Roman" style:font-name-asian="標楷體" style:font-name-complex="標楷體"/>
    </style:style>
    <style:style style:name="T21" style:family="text">
      <style:text-properties fo:color="#000000" style:font-name="Times New Roman" style:font-name-asian="標楷體" style:font-name-complex="Times New Roman"/>
    </style:style>
    <style:style style:name="T22" style:family="text">
      <style:text-properties fo:color="#000000" style:font-name="Times New Roman" fo:font-size="10pt" fo:letter-spacing="-0.032cm" style:font-name-asian="標楷體" style:font-size-asian="10pt" style:font-name-complex="Times New Roman" style:font-size-complex="10pt"/>
    </style:style>
    <style:style style:name="T23" style:family="text">
      <style:text-properties fo:color="#000000" style:font-name="Times New Roman" fo:font-size="10pt" fo:letter-spacing="-0.032cm" style:font-name-asian="標楷體" style:font-size-asian="10pt" style:font-name-complex="Times New Roman" style:font-size-complex="10pt"/>
    </style:style>
    <style:style style:name="T24" style:family="text">
      <style:text-properties style:text-position="super 58%" style:font-name="Times New Roman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Application</text:span><text:span text:style-name="T2"> Form for </text:span><text:span text:style-name="T2">Document Access </text:span></text:p>
      <text:p text:style-name="P1"><text:span text:style-name="T16">Amended </text:span><text:span text:style-name="T16">in</text:span><text:span text:style-name="T16"> January of 201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Official Document Number<text:line-break/>(Inbound or Outbound number)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Application Date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File Name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Retrieval Mode</text:p>
          </table:table-cell>
          <table:table-cell table:style-name="表格1.B3" table:number-columns-spanned="5" office:value-type="string">
            <text:p text:style-name="Standard"><text:span text:style-name="T18">□</text:span><text:span text:style-name="T15"> </text:span><text:span text:style-name="T11">Reading</text:span><text:span text:style-name="T7"> <text:s/></text:span><text:span text:style-name="T18">□</text:span><text:span text:style-name="T7"> </text:span><text:span text:style-name="T7">R</text:span><text:span text:style-name="T11">eplication</text:span></text:p>
            <text:p text:style-name="Standard"><text:span text:style-name="T18">□</text:span><text:span text:style-name="T15"> </text:span><text:span text:style-name="T11">Borrowing</text:span><text:span text:style-name="T11">(</text:span><text:span text:style-name="T11">Reason</text:span><text:span text:style-name="T11">：＿＿＿＿＿＿＿＿＿＿＿＿＿＿＿＿＿＿＿）</text:span></text:p>
            <text:p text:style-name="Standard"><text:span text:style-name="T18">□</text:span><text:span text:style-name="T15"> </text:span><text:span text:style-name="T7">R</text:span><text:span text:style-name="T11">eplication</text:span><text:span text:style-name="T7"> via email:_______________________________</text:span></text:p>
            <text:p text:style-name="Standard"><text:span text:style-name="T18">□</text:span><text:span text:style-name="T15"> </text:span><text:span text:style-name="T7">R</text:span><text:span text:style-name="T11">eplication</text:span><text:span text:style-name="T7"> via fax (Fax:_________________)</text:span><text:span text:style-name="T18">□</text:span><text:span text:style-name="T11">others</text:span><text:span text:style-name="T7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Applicant Unit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Case Handling Unit</text:p>
            <text:p text:style-name="P11"><text:span text:style-name="T5">(</text:span><text:span text:style-name="T5">Specify</text:span><text:span text:style-name="T5"> when </text:span><text:span text:style-name="T5">the </text:span><text:span text:style-name="T5">Applicant Unit is not the Case Handling Unit)</text:span>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<text:span text:style-name="T11">Signature</text:span><text:span text:style-name="T11"> by the</text:span><text:span text:style-name="T11"> Applicant<text:line-break/>Contact Phone Number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1"><text:span text:style-name="T11">Signature</text:span><text:span text:style-name="T11"> by the Case Handler </text:span></text:p>
            <text:p text:style-name="P11"><text:span text:style-name="T5">(</text:span><text:span text:style-name="T5">R</text:span><text:span text:style-name="T5">equired when </text:span><text:span text:style-name="T5">the </text:span><text:span text:style-name="T5">Applicant Unit is not the Case Handling Unit)</text:span>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T19">Signature </text:span><text:span text:style-name="T19">by the Second-Level Director </text:span><text:span text:style-name="T19">of the<text:line-break/>Applicant Unit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1"><text:span text:style-name="T19">Signature </text:span><text:span text:style-name="T19">by the Second-Level Director </text:span><text:span text:style-name="T19">of the Case Handling Unit</text:span></text:p>
            <text:p text:style-name="P11"><text:span text:style-name="T22">(</text:span><text:span text:style-name="T22">R</text:span><text:span text:style-name="T22">equired when </text:span><text:span text:style-name="T22">the </text:span><text:span text:style-name="T22">Applicant Unit is not the Case Handling Unit)</text:span></text:p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T11">Signature </text:span><text:span text:style-name="T11">by the First-Level Director </text:span><text:span text:style-name="T11">of the<text:line-break/>Applicant Unit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1"><text:span text:style-name="T11">Signature </text:span><text:span text:style-name="T11">by the First-Level Director </text:span><text:span text:style-name="T11">of the Case Handling Unit</text:span></text:p>
            <text:p text:style-name="P11"><text:span text:style-name="T5">(</text:span><text:span text:style-name="T5">R</text:span><text:span text:style-name="T5">equired when </text:span><text:span text:style-name="T5">the </text:span><text:span text:style-name="T5">Applicant Unit is not the Case Handling Unit)</text:span>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<text:span text:style-name="T11">Signature </text:span><text:span text:style-name="T11">to Confirm </text:span><text:span text:style-name="T11">Receipt </text:span><text:span text:style-name="T11">of the Document</text:span></text:p>
            <text:p text:style-name="P4">Date of Receipt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15"><text:s/></text:span><text:span text:style-name="T11">Signature</text:span><text:span text:style-name="T11"> by the Archive Manager</text:span><text:span text:style-name="T11"> <text:line-break/>Date </text:span><text:span text:style-name="T11">of </text:span><text:span text:style-name="T11">Retrieval 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0"><text:span text:style-name="T11">Signature</text:span><text:span text:style-name="T11"> by the</text:span><text:span text:style-name="T11"> </text:span><text:span text:style-name="T11">Archive</text:span><text:span text:style-name="T11"> Manager <text:line-break/>Date of Return</text:span>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</table:table-row>
      </table:table>
      <text:p text:style-name="P8"><text:soft-page-break/>Please send the approved application to Documentation Division for file retrieval.</text:p>
      <text:p text:style-name="P14"/>
      <text:p text:style-name="Standard"><text:span text:style-name="T13">1. </text:span><text:span text:style-name="T13">P</text:span><text:span text:style-name="T13">rinciples </text:span><text:span text:style-name="T13">regulating access to the archives</text:span><text:span text:style-name="T13"> are as followed:</text:span></text:p>
      <text:p text:style-name="P15"><text:span text:style-name="T13">a. Access to documents </text:span><text:span text:style-name="T13">of the applicant</text:span><text:span text:style-name="T13">’</text:span><text:span text:style-name="T13">s</text:span><text:span text:style-name="T13"> </text:span><text:span text:style-name="T13">own</text:span><text:span text:style-name="T13"> unit must be approved by the </text:span><text:span text:style-name="T13">director</text:span><text:span text:style-name="T13">.</text:span></text:p>
      <text:p text:style-name="P16"><text:span text:style-name="T13">b. Access to documents of the other units </text:span><text:span text:style-name="T13">than the applicant</text:span><text:span text:style-name="T13">’</text:span><text:span text:style-name="T13">s own </text:span><text:span text:style-name="T13">must be approved by the </text:span><text:span text:style-name="T13">director</text:span><text:span text:style-name="T13"> of the case handling unit or by the common supervisor.</text:span></text:p>
      <text:p text:style-name="P15"><text:span text:style-name="T13">c. The President, Vice President</text:span><text:span text:style-name="T13">s</text:span><text:span text:style-name="T13"> and Secretary </text:span><text:span text:style-name="T13">General </text:span><text:span text:style-name="T13">have access to all documents.</text:span></text:p>
      <text:p text:style-name="P17"><text:span text:style-name="T13">2. </text:span><text:span text:style-name="T9">In</text:span><text:span text:style-name="T9"> principle</text:span><text:span text:style-name="T9">,</text:span><text:span text:style-name="T9"> the applicant should read </text:span><text:span text:style-name="T9">and replicate the retrieved file </text:span><text:span text:style-name="T9">at the Archives Room. <text:s/></text:span><text:span text:style-name="T9">The applicant</text:span><text:span text:style-name="T9"> who needs to carry the original </text:span><text:span text:style-name="T9">of a </text:span><text:span text:style-name="T9">file </text:span><text:span text:style-name="T9">away </text:span><text:span text:style-name="T9">should </text:span><text:span text:style-name="T9">specify</text:span><text:span text:style-name="T9"> the reasons </text:span><text:span text:style-name="T9">on</text:span><text:span text:style-name="T9"> the application form</text:span><text:span text:style-name="T9">,</text:span><text:span text:style-name="T9"> along with the approval of </text:span><text:span text:style-name="T9">the unit director or a superior official</text:span><text:span text:style-name="T9"> as well as </text:span><text:span text:style-name="T9">the consent of </text:span><text:span text:style-name="T9">the Documentation Division. </text:span></text:p>
      <text:p text:style-name="P17"><text:span text:style-name="T13">3. The original </text:span><text:span text:style-name="T13">of a retrieved</text:span><text:span text:style-name="T13"> file should be </text:span><text:span text:style-name="T13">handled</text:span><text:span text:style-name="T13"> with caution</text:span><text:span text:style-name="T13">.</text:span><text:span text:style-name="T13"> </text:span><text:span text:style-name="T13">If it is</text:span><text:span text:style-name="T13"> lost, lent, </text:span><text:span text:style-name="T13">torn</text:span><text:span text:style-name="T13">, defaced, </text:span><text:span text:style-name="T13">adulterated</text:span><text:span text:style-name="T13">, altered, replaced, </text:span><text:span text:style-name="T13">de</text:span><text:span text:style-name="T13">tracted, added</text:span><text:span text:style-name="T13"> on</text:span><text:span text:style-name="T13"> or </text:span><text:span text:style-name="T13">marked</text:span><text:span text:style-name="T13"> </text:span><text:span text:style-name="T13">so </text:span><text:span text:style-name="T13">that </text:span><text:span text:style-name="T13">the orginal is </text:span><text:span text:style-name="T13">destroy</text:span><text:span text:style-name="T13">ed</text:span><text:span text:style-name="T13"> or <text:s/></text:span><text:span text:style-name="T13">the </text:span><text:span text:style-name="T13">file content</text:span><text:span text:style-name="T13"> is changed, v</text:span><text:span text:style-name="T13">iolators will </text:span><text:span text:style-name="T13">face penalty</text:span><text:span text:style-name="T13"> and should assume the </text:span><text:span text:style-name="T13">consequences</text:span><text:span text:style-name="T13">.</text:span></text:p>
      <text:p text:style-name="P17"><text:span text:style-name="T13">4. The term of loaning </text:span><text:span text:style-name="T13">the </text:span><text:span text:style-name="T13">original </text:span><text:span text:style-name="T13">of a </text:span><text:span text:style-name="T13">file is 10 </text:span><text:span text:style-name="T13">work</text:span><text:span text:style-name="T13">days. <text:s/>If one needs to continue the loan of the files when the term expires, </text:span><text:span text:style-name="T13">the file holder should</text:span><text:span text:style-name="T13"> apply for </text:span><text:span text:style-name="T13">an</text:span><text:span text:style-name="T13"> extension of the deadline. <text:s/>The application</text:span><text:span text:style-name="T13">s</text:span><text:span text:style-name="T13"> of deadline extension </text:span><text:span text:style-name="T13">are</text:span><text:span text:style-name="T13"> limited to three times</text:span><text:span text:style-name="T13">,</text:span><text:span text:style-name="T13"> and each extension </text:span><text:span text:style-name="T13">allows</text:span><text:span text:style-name="T13"> 10 </text:span><text:span text:style-name="T13">more </text:span><text:span text:style-name="T13">days.</text:span></text:p>
      <text:p text:style-name="P17"><text:span text:style-name="T13">5. The Documentation Division may recall the loaned files at any time for urgent official needs. <text:s/>The </text:span><text:span text:style-name="T13">holder</text:span><text:span text:style-name="T13"> of the retriev</text:span><text:span text:style-name="T13">ed</text:span><text:span text:style-name="T13"> file must not reject the request and violators will be punished.</text:span></text:p>
      <text:p text:style-name="P19"/>
      <text:p text:style-name="P18"><text:span text:style-name="T9">The records of file retrieval applications should be preserved </text:span><text:span text:style-name="T9">un</text:span><text:span text:style-name="T9">till the related files are destroyed or transferred, according to the provision </text:span><text:span text:style-name="T9">stated</text:span><text:span text:style-name="T9"> in the official </text:span><text:span text:style-name="T9">decree</text:span><text:span text:style-name="T9"> of No. (Tai-General 4) 0940044373, issued by the Ministry of Education on April 6</text:span><text:span text:style-name="T24">th</text:span><text:span text:style-name="T9">, 2005.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調案單</dc:title>
    <meta:initial-creator>adminfyun</meta:initial-creator>
    <meta:creation-date>2015-05-19T13:47:00</meta:creation-date>
    <dc:creator>NCKU</dc:creator>
    <dc:date>2015-05-20T09:14:00</dc:date>
    <meta:print-date>2015-05-13T11:00:00</meta:print-date>
    <meta:editing-cycles>6</meta:editing-cycles>
    <meta:editing-duration>PT5M</meta:editing-duration>
    <meta:document-statistic meta:table-count="1" meta:image-count="0" meta:object-count="0" meta:page-count="3" meta:paragraph-count="36" meta:word-count="494" meta:character-count="2963" meta:non-whitespace-character-count="2512"/>
    <meta:generator>LibreOffice/5.3.1.2$Windows_x86 LibreOffice_project/e80a0e0fd1875e1696614d24c32df0f95f03deb2</meta:generator>
  </office:meta>
</office:document-meta>
</file>